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17cm" style:rel-column-width="65535*"/>
    </style:style>
    <style:style style:name="Tabelle1.A1" style:family="table-cell">
      <style:table-cell-properties fo:padding="0.049cm" fo:border="none"/>
    </style:style>
    <style:style style:name="P1" style:family="paragraph" style:parent-style-name="Table_20_Contents">
      <style:paragraph-properties fo:margin-top="0cm" fo:margin-bottom="0.499cm"/>
    </style:style>
    <style:style style:name="P2" style:family="paragraph" style:parent-style-name="Standard">
      <style:paragraph-properties fo:text-align="end" style:justify-single-word="false"/>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7" text:anchor-type="as-char" svg:width="13.494cm" svg:height="1.984cm" draw:z-index="5"><draw:image xlink:href="http://www.bad-vilbeler-anzeiger.de/fileadmin/shared_media/logo_bva.jpg" xlink:type="simple" xlink:show="embed" xlink:actuate="onLoad"/></draw:frame></text:p>
      <text:p text:style-name="P2">17.11.2011</text:p>
      <table:table table:name="Tabelle1" table:style-name="Tabelle1">
        <table:table-column table:style-name="Tabelle1.A"/>
        <table:table-row>
          <table:table-cell table:style-name="Tabelle1.A1" office:value-type="string">
            <text:h text:style-name="Heading_20_3" text:outline-level="3">Erstklassige Stimmen im „Gospelzug“ - Konzert am 24. November im Forum Dortelweil</text:h>
            <text:p text:style-name="P1"><draw:a xlink:type="simple" xlink:href="http://www.bad-vilbeler-anzeiger.de/index.php?eID=tx_cms_showpic&amp;file=uploads%2Fpics%2Fzlpb_46gospel_New_Orleans.jpg&amp;width=500m&amp;height=500&amp;bodyTag=%3Cbody%20bgColor%3D%22%23ffffff%22%3E&amp;wrap=%3Ca%20href%3D%22javascript%3Aclose%28%29%3B%22%3E%20%7C%20%3C%2Fa%3E&amp;md5=d8ee650ccf4bb3bcf325ae8a9670c789" office:target-frame-name="thePicture" xlink:show="replace"><draw:frame draw:style-name="fr1" draw:name="Grafik1" text:anchor-type="as-char" svg:width="4.498cm" svg:height="2.381cm" draw:z-index="4"><draw:image xlink:href="http://www.bad-vilbeler-anzeiger.de/typo3temp/pics/b6e56b117e.jpg" xlink:type="simple" xlink:show="embed" xlink:actuate="onLoad"/></draw:frame></draw:a></text:p>
            <text:p text:style-name="P1">Die New Orleans Gospel Voices<draw:frame draw:style-name="fr1" draw:name="Grafik3" text:anchor-type="as-char" svg:width="0.041cm" svg:height="0.132cm" draw:z-index="3"><draw:image xlink:href="http://www.bad-vilbeler-anzeiger.de/clear.gif" xlink:type="simple" xlink:show="embed" xlink:actuate="onLoad"/></draw:frame></text:p>
            <text:p text:style-name="P1"><draw:a xlink:type="simple" xlink:href="http://www.bad-vilbeler-anzeiger.de/index.php?eID=tx_cms_showpic&amp;file=uploads%2Fpics%2Fzlpb_46gospel_Gospeltrain_MG.JPG&amp;width=500m&amp;height=500&amp;bodyTag=%3Cbody%20bgColor%3D%22%23ffffff%22%3E&amp;wrap=%3Ca%20href%3D%22javascript%3Aclose%28%29%3B%22%3E%20%7C%20%3C%2Fa%3E&amp;md5=197d397be6f70339b1ea01800ce92459" office:target-frame-name="thePicture" xlink:show="replace"><draw:frame draw:style-name="fr1" draw:name="Grafik4" text:anchor-type="as-char" svg:width="4.498cm" svg:height="1.852cm" draw:z-index="0"><draw:image xlink:href="http://www.bad-vilbeler-anzeiger.de/typo3temp/pics/6d1c4c7358.jpg" xlink:type="simple" xlink:show="embed" xlink:actuate="onLoad"/></draw:frame></draw:a><draw:frame draw:style-name="fr1" draw:name="Grafik5" text:anchor-type="as-char" svg:width="0.041cm" svg:height="0.265cm" draw:z-index="1"><draw:image xlink:href="http://www.bad-vilbeler-anzeiger.de/clear.gif" xlink:type="simple" xlink:show="embed" xlink:actuate="onLoad"/></draw:frame></text:p>
            <text:p text:style-name="P1">Der Bad Vilbeler Chor Gospeltrain<draw:frame draw:style-name="fr1" draw:name="Grafik6" text:anchor-type="as-char" svg:width="0.041cm" svg:height="0.132cm" draw:z-index="2"><draw:image xlink:href="http://www.bad-vilbeler-anzeiger.de/clear.gif" xlink:type="simple" xlink:show="embed" xlink:actuate="onLoad"/></draw:frame></text:p>
            <text:p text:style-name="P1"><text:span text:style-name="Strong_20_Emphasis">Bad Vilbel.</text:span> Der Chor „New Orleans Gospel Voices“ trifft auf seiner Deutschlandtournee am Donnerstag, 24. November, um 20 Uhr auf den Bad Vilbeler Chor „Gospeltrain“ für ein gemeinsames Konzert. Einer der Protagonisten ist der Sänger und Pianist Thomas Gerdiken, Ehrenbürger und offizieller musikalischer Botschafter der Stadt New Orleans und der sogenannte „Prinz des New-Orleans-Pianos“. Im Jahre 2002 gab er ein Konzert mit Monserrat Caballe und den Berliner Philharmonikern unter Leitung von Sir Simon Rattle vor über einer Million Menschen vor dem Brandenburger Tor in Berlin, auch trat er bereits fünfmal in der Alten Oper Frankfurt auf. <text:line-break/>Mit diesem Konzert wird die „New Orleans Musicians Clinic“ unterstützt, die sich um Musiker kümmert, die in der Stadt durch den Wirbelsturm Katrina in Not geraten sind und ihnen die Möglichkeit bietet, sich kostenfrei gesundheitlich behandeln zu lassen. Der Chor „New Orleans Gospel Voices“ ist ein Zusammenschluss von acht der besten Gospelmusiker aus dem legendären Wohnviertel „9th Ward“ in New Orleans. Die meisten der acht Musiker leben noch in Wohncontainern in dem Viertel, das auch vier Jahre nach Katrina noch ohne Strom-, Gas- und Wasserversorgung ist. Die Gruppe steht unter der Leitung des Sängers und Gitarristen Alfred Caston, der zu den etabliertesten Gospelmusikern von New Orleans zählt. Das Programm ist eine Homage an Mahalia Jackson, die berühmteste Gospelsängerin aller Zeiten aus New Orleans.<text:line-break/>Der Bad Vilbeler Chor „Gospeltrain“ unter Leitung von Thorsten Mebus ist einer von insgesamt fünf Chören der Evangelischen Christuskirchengemeinde. Der mittlerweile 75-köpfige Gospelchor ist eines der musikalischen Aushängeschilder der Gemeinde. Sein musikalisches Programm ist geprägt durch alte und zeitgemäße Gospels und Spirituals. Doch auch Lieder aus Rock- und Popmusik finden immer wieder ihren Platz. So zählt zum Beispiel die legendäre „Bohemian Rhapsodie“ von Queen mittlerweile genauso zum Repertoire der Sängerinnen und Sänger, wie die Klassiker „O happy day“ oder „Joshua fit the battle of Jericho“. In jüngster Zeit hat sich der Chor mit einigen Stil- und Harmonieelementen des Jazz und der afroamerikanischen Musik beschäftigt und in diesem Rahmen die „Gospel Mass“ von Robert Ray erarbeitet. Der Eintritt kostet bei freier Platzwahl 19 Euro, ermäßigt 16 Euro. Karten sind im Kartenbüro Bad Vilbel, Telefon (06101) 55 94 55 oder <text:a xlink:type="simple" xlink:href="javascript:linkTo_UnCryptMailto('nbjmup+ujdlfutAcbe.wjmcfm/ef');">tickets@bad-vilbel.de</tex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erdiken</meta:initial-creator>
    <meta:creation-date>2012-08-17T10:52:57.68</meta:creation-date>
    <meta:document-statistic meta:table-count="1" meta:image-count="6" meta:object-count="0" meta:page-count="1" meta:paragraph-count="8" meta:word-count="393" meta:character-count="2584"/>
    <dc:date>2012-08-17T11:01:03.95</dc:date>
    <dc:creator>Thomas Gerdiken</dc:creator>
    <meta:editing-duration>PT8M6S</meta:editing-duration>
    <meta:editing-cycles>1</meta:editing-cycles>
    <meta:generator>OpenOffice.org/3.3$Win32 OpenOffice.org_project/330m20$Build-9567</meta:generator>
  </office:meta>
</office:document-meta>
</file>