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style:style>
    <style:style style:name="fr1" style:family="graphic" style:parent-style-name="Graphics">
      <style:graphic-properties fo:margin-left="0cm" fo:margin-right="0cm" fo:margin-top="0cm" fo:margin-bottom="0cm" style:vertical-pos="top" style:vertical-rel="baseline" fo:padding="0cm" fo:border="0.035cm solid #000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2" draw:name="Grafik2" text:anchor-type="as-char" svg:width="9.26cm" svg:height="2.143cm" draw:z-index="1"><draw:image xlink:href="http://www.gn-online.de/level9_cms2/layout/images/logo.jpg" xlink:type="simple" xlink:show="embed" xlink:actuate="onLoad"/></draw:frame><text:bookmark text:name="logoHead"/> </text:p>
      <text:h text:style-name="Heading_20_1" text:outline-level="1">Gospelkonzert in Evangelischer Stadtkirche</text:h>
      <text:p text:style-name="P1"><draw:a xlink:type="simple" xlink:href="http://www.gn-online.de/level9_cms2/images_user/artikel/2011/11/408326_GospelGronau-live-xx_I.jpg"><draw:frame draw:style-name="fr1" draw:name="Grafik1" text:anchor-type="as-char" svg:width="2.928cm" svg:height="4.039cm" draw:z-index="0"><draw:image xlink:href="http://www.gn-online.de/level9_cms2/cache/artikel_2011_11_408326_GospelGronau-live-xx_I_266x150.jpg" xlink:type="simple" xlink:show="embed" xlink:actuate="onLoad"/><svg:title>thumb</svg:title></draw:frame></draw:a> </text:p>
      <text:p text:style-name="P1"/>
      <text:p text:style-name="Text_20_body">Die evangelische Kirchengemeinde Gronau und ihr Gospelchor „Soulful Swinging Singers“ veranstalten am 27. November einen Gospelworkshop mit anschließendem Konzert. Die musikalische Leitung des Workshops wird Thomas Gerdiken übernehmen. Gerdiken, bekannt als „Prince of New Orleans Piano“, ist Sänger und Pianist, sowie Ehrenbürger und offizieller musikalischer Botschafter der Stadt New Orleans. </text:p>
      <text:p text:style-name="Text_20_body">Mit dabei hat er die „New Orleans Gospel Voices", ein Zusammenschluss der besten Gospelmusikern aus dem legendären 9th Ward in New Orleans, dem Stadtteil, der durch den Wirbelsturm Katrina völlig zerstört wurde. </text:p>
      <text:p text:style-name="Text_20_body">Um 19 Uhr das große öffentliche Abschlusskonzert des Workshops in der evangelischen Stadtkirche Gronau statt. Hier werden die Soulful Swinging Singers einige Lieder aus ihrem eigenen Repertoire darbieten und auch gemeinsam mit dem Workshop-Chor auftreten. Haupt Act sind dann die „New Orleans Gospel Voices“ mit ihrem Tourprogramm. Der Eintrittspreis beträgt 15 Euro an der Abendkasse. </text:p>
      <text:p text:style-name="Text_20_body"><text:s/>Sonntag, 27. November, 19 Uhr, Gronau, Evangelische Stadtkirch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homas Gerdiken</meta:initial-creator>
    <meta:creation-date>2012-08-17T10:44:25.53</meta:creation-date>
    <meta:document-statistic meta:table-count="0" meta:image-count="2" meta:object-count="0" meta:page-count="1" meta:paragraph-count="7" meta:word-count="153" meta:character-count="1104"/>
    <dc:date>2012-08-17T10:48:43.86</dc:date>
    <dc:creator>Thomas Gerdiken</dc:creator>
    <meta:editing-duration>PT4M18S</meta:editing-duration>
    <meta:editing-cycles>1</meta:editing-cycles>
    <meta:generator>OpenOffice.org/3.3$Win32 OpenOffice.org_project/330m20$Build-9567</meta:generator>
  </office:meta>
</office:document-meta>
</file>