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8.043cm" table:align="left"/>
    </style:style>
    <style:style style:name="Tabelle1.A" style:family="table-column">
      <style:table-column-properties style:column-width="8.043cm"/>
    </style:style>
    <style:style style:name="Tabelle1.A1" style:family="table-cell">
      <style:table-cell-properties style:vertical-align="middle"/>
    </style:style>
    <style:style style:name="Tabelle2" style:family="table">
      <style:table-properties style:width="8.043cm" table:align="left"/>
    </style:style>
    <style:style style:name="Tabelle2.A" style:family="table-column">
      <style:table-column-properties style:column-width="8.043cm"/>
    </style:style>
    <style:style style:name="Tabelle2.A1" style:family="table-cell">
      <style:table-cell-properties style:vertical-align="middle"/>
    </style:style>
    <style:style style:name="P1" style:family="paragraph" style:parent-style-name="Table_20_Contents">
      <style:text-properties fo:font-size="10pt" style:font-size-asian="10pt" style:font-size-complex="10pt"/>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margin-left="0cm" fo:margin-right="0cm" fo:margin-top="0cm" fo:margin-bottom="0cm" fo:text-indent="0cm" style:auto-text-indent="false" fo:padding="0cm" fo: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Grafik2" text:anchor-type="as-char" svg:width="11.562cm" svg:height="1.217cm" draw:z-index="1"><draw:image xlink:href="http://static2.wn.de/var/storage/images/wn/startseite/westfaelische-nachrichten/110534-1-ger-DE/Westfaelische-Nachrichten.png" xlink:type="simple" xlink:show="embed" xlink:actuate="onLoad"/></draw:frame> </text:p>
      <text:h text:style-name="Heading_20_2" text:outline-level="2">Mit Rhythmus und viel Gefühl</text:h>
      <text:p text:style-name="Text_20_body">Dienstag 29.11.2011</text:p>
      <text:h text:style-name="Heading_20_1" text:outline-level="1">Gospelworkshop mit Thomas Gerdiken</text:h>
      <text:p text:style-name="Text_20_body"><draw:frame draw:style-name="fr1" draw:name="Grafik1" text:anchor-type="as-char" svg:width="14.282cm" svg:height="9.913cm" draw:z-index="0"><draw:image xlink:href="http://static.wn.de/var/storage/images/wn/startseite/muensterland/kreis-borken/gronau/2011/11/mit-rhythmus-und-viel-gefuehl-gospelworkshop-mit-thomas-gerdiken/1167649-1-ger-DE/Mit-Rhythmus-und-viel-Gefuehl-Gospelworkshop-mit-Thomas-Gerdiken1_image_630_420f_wn.jpg" xlink:type="simple" xlink:show="embed" xlink:actuate="onLoad"/><svg:title>Eine intensive Arbeitsatmosphäre herrschte im Musiksaal des Walter-Thiemann-Hauses währende des Workshops. Fotos: (emk)</svg:title></draw:frame> </text:p>
      <text:p text:style-name="P2">Eine intensive Arbeitsatmosphäre herrschte im Musiksaal des Walter-Thiemann-Hauses währende des Workshops. Foto: emk </text:p>
      <text:p text:style-name="P2">Gronau <text:s text:c="2"/>Von Elvira Meisel-Kemper </text:p>
      <text:p text:style-name="P2">Eine tolle und intensive Arbeitsatmosphäre dominierte im Musiksaal des Walter-Thiemann-Hauses währende des Gospelworkshops am Sonntag. 62 Teilnehmer aus dem gesamten Münsterland und dem niederländischen Grenzgebiet kamen zu dem eintägigen Workshop, der von Musikern der neu formierten Gruppe „New Orleans Gospel Voices“ und Thomas Gerdiken, dem „Prince of New Orleans Piano“, geleitet und geformt wurde.</text:p>
      <table:table table:name="Tabelle1" table:style-name="Tabelle1">
        <table:table-column table:style-name="Tabelle1.A"/>
        <table:table-row>
          <table:table-cell table:style-name="Tabelle1.A1" office:value-type="string">
            <table:table table:name="Tabelle2" table:style-name="Tabelle2">
              <table:table-column table:style-name="Tabelle2.A"/>
              <table:table-row>
                <table:table-cell table:style-name="Tabelle2.A1" office:value-type="string">
                  <text:p text:style-name="P1"/>
                </table:table-cell>
              </table:table-row>
            </table:table>
            <text:p text:style-name="P1"/>
          </table:table-cell>
        </table:table-row>
      </table:table>
      <text:p text:style-name="P2">Die Früchte des achtstündigen Workshops flossen direkt in das abendliche Konzert in der benachbarten Evangelischen Stadtkirche ein. Einige waren Mitglieder des Gronauer Gospelchores „Soulful Swinging Singers“, andere hatten woanders Chorerfahrung gesammelt. Eine Handvoll Teilnehmer war ohne Erfahrung aus reinem Interesse gekommen.<text:bookmark text:name="aswift_0_anchor"/></text:p>
      <text:p text:style-name="P2">Einzelne Passagen der Konzertlieder wurden immer wieder geprobt, angepasst auf die verschiedenen Stimmlagen. Instrumental begleitete die Sänger die Gruppe der Musiker aus New Orleans. Rhythmisches Klatschen, das ebenfalls einstudiert wurde, verglich Gerdiken mit der deutschen Polka. Erneut regte die Heiterkeit der Musiker die Musikalität der Teilnehmer an, die begeistert mitmachten.</text:p>
      <text:p text:style-name="P2">Für Bruno Krabbe aus Appelhülsen war Gospelsingen eine ganz neue Erfahrung. „In unserem ‚Chorus Cantamus‘ singen wir geistliche Lieder“, erzählte er. Der ganz andere Rhythmus, den kein deutscher Gospel-Chorleiter rüberbringen könne, so meinten einige, begeisterte auch Melanie Rolf aus Gescher. „Hier war mehr Rhythmus, mehr Feeling, eine größere Leichtigkeit drin“, lobte sie.</text:p>
      <text:p text:style-name="P2">Kirsten Fuchs, die 1.Vorsitzende der „Soulful Swinging Singers“, war der positive musikalische Schub ebenso anzumerken. „Wichtig ist, dass man das lebt, was man da singt. Das ist für uns Westfalen etwas gewöhnungsbedürf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erdiken</meta:initial-creator>
    <meta:creation-date>2012-08-17T10:22:20.21</meta:creation-date>
    <meta:document-statistic meta:table-count="2" meta:image-count="2" meta:object-count="0" meta:page-count="1" meta:paragraph-count="12" meta:word-count="265" meta:character-count="1957"/>
    <dc:date>2012-08-17T10:34:19.15</dc:date>
    <dc:creator>Thomas Gerdiken</dc:creator>
    <meta:editing-duration>PT12M</meta:editing-duration>
    <meta:editing-cycles>1</meta:editing-cycles>
    <meta:generator>OpenOffice.org/3.3$Win32 OpenOffice.org_project/330m20$Build-9567</meta:generator>
  </office:meta>
</office:document-meta>
</file>